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style:shadow="none">
        <style:background-image/>
      </style:paragraph-properties>
      <style:text-properties fo:language="en" fo:country="CA" fo:font-weight="bold" style:font-weight-asian="bold" style:font-weight-complex="bold"/>
    </style:style>
    <style:style style:name="P2" style:family="paragraph" style:parent-style-name="Standard">
      <style:paragraph-properties fo:margin-left="0cm" fo:margin-right="0cm" fo:margin-top="0cm" fo:margin-bottom="0cm" fo:text-indent="0cm" style:auto-text-indent="false" fo:background-color="transparent" style:shadow="none">
        <style:background-image/>
      </style:paragraph-properties>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cm" fo:margin-right="0cm" fo:margin-top="0cm" fo:margin-bottom="0cm" fo:text-align="center" style:justify-single-word="false" fo:text-indent="0cm" style:auto-text-indent="false" fo:background-color="transparent" style:shadow="none">
        <style:background-image/>
      </style:paragraph-properties>
      <style:text-properties fo:language="en" fo:country="CA" fo:font-weight="bold" style:font-weight-asian="bold" style:font-weight-complex="bold"/>
    </style:style>
    <style:style style:name="P4" style:family="paragraph" style:parent-style-name="List_20_Paragraph">
      <style:paragraph-properties fo:margin-left="0cm" fo:margin-right="0cm" fo:margin-top="0cm" fo:margin-bottom="0cm" fo:text-indent="0cm" style:auto-text-indent="false" fo:background-color="transparent" style:shadow="none">
        <style:background-image/>
      </style:paragraph-properties>
    </style:style>
    <style:style style:name="P5" style:family="paragraph" style:parent-style-name="List_20_Paragraph" style:list-style-name="WWNum1">
      <style:paragraph-properties fo:margin-left="0cm" fo:margin-right="0cm" fo:margin-top="0cm" fo:margin-bottom="0cm" fo:text-indent="0cm" style:auto-text-indent="false" fo:background-color="transparent" style:shadow="none">
        <style:background-image/>
      </style:paragraph-properties>
    </style:style>
    <style:style style:name="P6" style:family="paragraph" style:parent-style-name="List_20_Paragraph" style:list-style-name="WWNum1">
      <style:paragraph-properties fo:margin-left="0cm" fo:margin-right="0cm" fo:margin-top="0cm" fo:margin-bottom="0cm" fo:text-indent="0cm" style:auto-text-indent="false" fo:background-color="transparent" style:shadow="none">
        <style:background-image/>
      </style:paragraph-properties>
      <style:text-properties fo:language="en" fo:country="CA" fo:font-style="italic" style:text-underline-style="none" style:font-style-asian="italic" style:font-style-complex="italic"/>
    </style:style>
    <style:style style:name="P7" style:family="paragraph" style:parent-style-name="List_20_Paragraph" style:list-style-name="WWNum1">
      <style:paragraph-properties fo:margin-left="0cm" fo:margin-right="0cm" fo:margin-top="0cm" fo:margin-bottom="0cm" fo:text-indent="0cm" style:auto-text-indent="false" fo:background-color="transparent" style:shadow="none">
        <style:background-image/>
      </style:paragraph-properties>
      <style:text-properties fo:font-style="italic" style:text-underline-style="none" style:font-style-asian="italic" style:font-style-complex="italic"/>
    </style:style>
    <style:style style:name="P8" style:family="paragraph" style:parent-style-name="List_20_Paragraph" style:list-style-name="WWNum1">
      <style:paragraph-properties fo:margin-left="0cm" fo:margin-right="0cm" fo:margin-top="0cm" fo:margin-bottom="0cm" fo:text-indent="0cm" style:auto-text-indent="false" fo:background-color="transparent" style:shadow="none">
        <style:background-image/>
      </style:paragraph-properties>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ormation sur le communautaire</text:p>
      <text:p text:style-name="P3"/>
      <text:p text:style-name="P2">Qu’est-ce qu’un organisme communautaire?</text:p>
      <text:list xml:id="list30415529" text:style-name="WWNum1">
        <text:list-header>
          <text:p text:style-name="P5">Les organismes communautaires s’affirment comme des outils d’émancipation de la population généralement exclue des lieux de savoir et des centres de décision traditionnels. <text:s/>Ils sont pour les citoyennes et les citoyens qui y participent, l’unique occasion de développer des savoirs et des solidarités, de partager leurs aspirations, de mettre en œuvre des projets, de devenir des « experts » dans la solution de leurs propres problèmes, d’avoir plus de contrôle sur la transformation de leur cadre de vie et de leurs condition de travail, bref, d’accéder à la citoyenneté.</text:p>
        </text:list-header>
      </text:list>
      <text:p text:style-name="P4"/>
      <text:p text:style-name="P2">Historique</text:p>
      <text:list xml:id="list30415613" text:continue-numbering="true" text:style-name="WWNum1">
        <text:list-header>
          <text:p text:style-name="P6">Avant 1960</text:p>
          <text:list>
            <text:list-header>
              <text:p text:style-name="P5">- De nature caritative, fondée sur des valeurs de solidarité et d’entraide véhiculée dans la société traditionnelle québécoise. </text:p>
              <text:p text:style-name="P5">- Dimensions de l’action communautaire : Répondre à des besoins de base. </text:p>
              <text:p text:style-name="P5">- Exemples d’organismes : Dépannage alimentaire, visites amicales et centre d’action bénévole.</text:p>
              <text:p text:style-name="P5"/>
            </text:list-header>
          </text:list>
          <text:p text:style-name="P7">Années 1960 et début des années 1970</text:p>
          <text:list text:continue-numbering="true">
            <text:list-header>
              <text:p text:style-name="P5">- Axé sur l’animation sociale, plus militante et revendicatrice, émergeant de la période de mise en place de l’État providence et engagée dans une démarche de mobilisation et de lutte contre les inégalités.</text:p>
              <text:p text:style-name="P5">- Dimension de l’action communautaire : Favoriser un changement social par l’appropriation de pouvoir de la part des citoyens et la prise en charge collective des services.</text:p>
              <text:p text:style-name="P5">- Exemples d’organismes : Comités de citoyens dans les quartiers défavorisés, association de locataires, groupes de défense de droits, cliniques populaires de santé et garderies populaires.</text:p>
            </text:list-header>
          </text:list>
          <text:p text:style-name="P5"/>
          <text:p text:style-name="P8">Depuis la fin des années 1970</text:p>
          <text:list text:continue-numbering="true">
            <text:list-header>
              <text:p text:style-name="P5">- Ancré dans une perspective identitaire et répondant aux besoins croissants d’une population éprouvée par les mutations rapides (précarisation du marché du travail, effritement du tissu social, recul des protections sociales, etc.)</text:p>
              <text:p text:style-name="P5">- Dimensions de l’action communautaire : Offrir des services adaptés aux besoins et aux aspirations des personnes par l’établissement de liens et de lieux d’appartenance.</text:p>
              <text:p text:style-name="P5">- Exemples d’organismes : Centres de femmes, maisons de jeunes et maisons d’hébergement.</text:p>
            </text:list-header>
          </text:list>
          <text:p text:style-name="P5"/>
          <text:p text:style-name="P8">Depuis la fin des années 1980</text:p>
          <text:list text:continue-numbering="true">
            <text:list-header>
              <text:p text:style-name="P5">- Axé sur le partenariat et la concertation dans une période de réorganisation sociale, politique et économique, impliquant une redéfinition des rapports entre l’État et la société civile. Tous les secteurs de la vie sont concernés : habitation, éducation, information, santé, travail, consommation, loisirs, environnement…</text:p>
              <text:p text:style-name="P5">- Dimensions de l’action communautaire : Travailler en concertation pour améliorer l’organisation des services et les modes de développement social et économique.</text:p>
              <text:p text:style-name="P5">- Exemples d’organismes : Entreprise d’économie sociale, corporation de développement économique communautaire, concertation en santé mentale.</text:p>
            </text:list-header>
          </text:list>
          <text:p text:style-name="P8"><text:soft-page-break/>Depuis la fin des années 1990</text:p>
          <text:list text:continue-numbering="true">
            <text:list-header>
              <text:p text:style-name="P5">- S’inscrit dans la foulée des années 1990 : le partenariat est à l’honneur plus que jamais. Les organismes sont confrontés à un dilemme : l’augmentation de leur reconnaissance et de leur financement entraîne bien souvent <text:s/>une perte d’autonomie et une augmentation du rôle de prestataire de services. La reconnaissance de la qualité et de l’importance du travail <text:s/>réalisé par le communautaire est un couteau à double tranchant : elle n’assure pas un financement accru. On parle de plus en plus de précarité du financement des groupes alors que les besoins de la population augmentent.</text:p>
              <text:p text:style-name="P5">- Dimension de l’action communautaire : La redéfinition du rôle de l’État s’accentue, ce qui provoque du même coup une redéfinition de l’action communautaire autonome.</text:p>
              <text:p text:style-name="P5">- Exemples d’organismes : Groupes pour la défense des droits des gais, lesbiennes, bisexuels, transsexuels et réseau des aidants naturels.</text:p>
              <text:p text:style-name="P5"/>
            </text:list-header>
          </text:list>
          <text:p text:style-name="P8">Aujourd’hui</text:p>
          <text:list text:continue-numbering="true">
            <text:list-header>
              <text:p text:style-name="P5">- La vision utilitariste de l’État face aux groupes communautaires s’accentue. Les organismes sont de plus en plus interpellés à titre de partenaires dans le cadre d’entente de service afin d’offrir des services complémentaires au réseau. Le secteur communautaire est ainsi reconnu pour son utilité, sous la forme que certains appellent cheap labor, dans des cadres préétablis et avec des orientations qui lui échappe de plus en plus car imposé par l’État.</text:p>
              <text:p text:style-name="P5">- La quête pour un financement récurrent et de meilleures conditions de travail sont des préoccupations de tous les instants. La montée du néolibéralisme a nécessité de nouvelles solidarités entre les mouvements sociaux (syndicats, étudiants, communautaire…).</text:p>
            </text:list-header>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CA"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ni</meta:initial-creator>
    <dc:creator>Jolyane Molaison</dc:creator>
    <meta:editing-cycles>3</meta:editing-cycles>
    <meta:creation-date>2012-08-27T14:15:00</meta:creation-date>
    <dc:date>2012-09-03T19:41:37.98</dc:date>
    <meta:editing-duration>PT1H24M15S</meta:editing-duration>
    <meta:generator>OpenOffice.org/3.3$Win32 OpenOffice.org_project/330m20$Build-9567</meta:generator>
    <meta:printed-by>Jolyane Molaison</meta:printed-by>
    <meta:print-date>2012-09-03T18:24:29.68</meta:print-date>
    <meta:document-statistic meta:table-count="0" meta:image-count="0" meta:object-count="0" meta:page-count="2" meta:paragraph-count="27" meta:word-count="679" meta:character-count="4403"/>
    <meta:template xlink:type="simple" xlink:actuate="onRequest" xlink:title="Normal" xlink:href=""/>
  </office:meta>
</office:document-meta>
</file>